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text-properties fo:font-size="22pt" style:font-size-asian="22pt" style:font-size-complex="22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T23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-complex="Times New Roman"/>
    </style:style>
    <style:style style:name="T30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 text:c="3"/>Zápis z členské schůze klubu ALHADUBÍ konané <text:s text:c="43"/></text:p>
      <text:p text:style-name="P2"><text:s text:c="11"/>5.12.2015 při speciální klubové výstavě</text:p>
      <text:p text:style-name="P3"><text:s text:c="26"/>v Týništi nad<text:s/>Orlicí</text:p>
      <text:p text:style-name="P4"/>
      <text:p text:style-name="P5">Přítomno: dle prezenční listiny</text:p>
      <text:p text:style-name="P6">Omluven: předseda klubu ze zdravotních důvodů</text:p>
      <text:p text:style-name="P7">Program: <text:s/>1.Zahájení</text:p>
      <text:p text:style-name="P8"><text:s text:c="17"/>2.Zpráva o registraci králíků v letošním roce</text:p>
      <text:p text:style-name="P9"><text:s text:c="17"/>3.Zpráva pokladní</text:p>
      <text:p text:style-name="P10"><text:s text:c="17"/>4.Zpráva revizní komise</text:p>
      <text:p text:style-name="P11"><text:s text:c="10"/><text:s text:c="7"/>5.Zpráva typizační komise</text:p>
      <text:p text:style-name="P12"><text:s text:c="17"/>6.Vyhodnocení klubové výstavy</text:p>
      <text:p text:style-name="P13"><text:s text:c="17"/>7.Diskuse</text:p>
      <text:p text:style-name="P14"><text:s text:c="17"/>8.Volba registrátora klubu</text:p>
      <text:p text:style-name="P15"><text:s text:c="17"/>9.Usnesení</text:p>
      <text:p text:style-name="P16"><text:s text:c="17"/>10.Závěr</text:p>
      <text:p text:style-name="P17"/>
      <text:p text:style-name="P18">K bodu 1. Zahájení provedl za nepřítomného předsedu př.Forman, přivítal přítomné a</text:p>
      <text:p text:style-name="P19"><text:s text:c="17"/>požádal o uctění památky letos zesnulého př.Matysíka Jana.</text:p>
      <text:p text:style-name="P20">K bodu 2. Za dosud nepřítomného registrátora klubu zprávu o registraci přednesl př. Petr</text:p>
      <text:p text:style-name="P21"><text:s text:c="17"/>Josef, bude přílohou tohoto zápisu.</text:p>
      <text:p text:style-name="P22">K<text:s/>bodu 3. Př.Petr Josef seznámil přítomné se stavem klubové pokladny.</text:p>
      <text:p text:style-name="Standard"><text:span text:style-name="T23">Příjmy:</text:span><text:span text:style-name="T24"><text:s/>Příspěvky od členů + klecné <text:s text:c="18"/>6 380-Kč</text:span></text:p>
      <text:p text:style-name="P25"><text:s text:c="13"/>10% z prodeje <text:s text:c="44"/>255,-Kč</text:p>
      <text:p text:style-name="P26"><text:s text:c="14"/>Příspěvek na vystavování na CV <text:s text:c="14"/>324,-Kč</text:p>
      <text:p text:style-name="P27">…...................................................................................................</text:p>
      <text:p text:style-name="P28">CELKEM: <text:s text:c="58"/>6 959,- Kč</text:p>
      <text:p text:style-name="P29"/>
      <text:p text:style-name="Standard"><text:span text:style-name="T30">Výdaje:</text:span><text:span text:style-name="T31"><text:s text:c="2"/>Pronájem haly + krmení <text:s text:c="23"/>2 225,-Kč</text:span></text:p>
      <text:p text:style-name="P32"><text:s text:c="15"/>Čestné ceny + štítky <text:s text:c="32"/>242,-Kč</text:p>
      <text:p text:style-name="P33"><text:s text:c="15"/>Posuzovatelé <text:s text:c="43"/>100,-Kč</text:p>
      <text:p text:style-name="P34"><text:s text:c="15"/>Katalog+ oc. lístky <text:s text:c="34"/>720,-Kč</text:p>
      <text:p text:style-name="P35"><text:s text:c="15"/>Registrace <text:s text:c="48"/>321,-Kč <text:s text:c="14"/></text:p>
      <text:p text:style-name="P36"><text:s text:c="15"/>Poštovné <text:s text:c="50"/>460,-Kč</text:p>
      <text:p text:style-name="P37">….....................................................................................................</text:p>
      <text:p text:style-name="P38">CELKEM <text:s text:c="61"/>4 068,-Kč</text:p>
      <text:p text:style-name="P39"/>
      <text:p text:style-name="P40"/>
      <text:p text:style-name="P41">Výdaje na výstavu <text:s text:c="50"/>3 282,- Kč</text:p>
      <text:p text:style-name="P42"/>
      <text:p text:style-name="P43">Zůstatek k 31.12.2015 <text:s text:c="43"/>18 445,- Kč</text:p>
      <text:p text:style-name="P44"/>
      <text:p text:style-name="P45">K bodu 4. Zprávu kontrolní a revizní komise předložil př. Uhnavý Jaroslav.</text:p>
      <text:p text:style-name="P46"><text:s text:c="17"/>Při kontrole pokladny nebylo shledáno žádných závad.</text:p>
      <text:p text:style-name="P47">K bodu 5. Zprávu typizační komise přednesl př. Forman Jaroslav.</text:p>
      <text:p text:style-name="P48"><text:s text:c="17"/>Výsledky typizace je samostatná zpráva typizační komise.</text:p>
      <text:p text:style-name="P49">K bodu 6. Vyhodnocení výstavy provedli př.Dobeš Zdeněk, př.Petr Josef a Forman Jaroslav.</text:p>
      <text:p text:style-name="P50"><text:s text:c="17"/>Poděkovali posuzovatelům za objektivní posuzování, za zajištění výstavy členy</text:p>
      <text:p text:style-name="P51"><text:s text:c="17"/>klubu a základní organizaci za přípravu výstavy. Vítězům byly předány čestné</text:p>
      <text:p text:style-name="P52"><text:s text:c="17"/>ceny.</text:p>
      <text:soft-page-break/>
      <text:p text:style-name="P53">K bodu 7. př.Pawlasová vyřizuje pozdrav od nemocného předsedy klubu.</text:p>
      <text:p text:style-name="P54"><text:s/><text:s text:c="16"/>př.Petr - upozorňuje na předávání rodokmenů prodejných králíků do prodej,</text:p>
      <text:p text:style-name="P55"><text:s text:c="18"/>v klubu končí př.Daněk, doporučuje ukončit členství neplatičům, placení</text:p>
      <text:p text:style-name="P56"><text:s text:c="18"/>výstavních poplatků a členství. Doporučuje zpracovat nový<text:s/>seznam členů.</text:p>
      <text:p text:style-name="P57"><text:s text:c="17"/>př.Resl – stav registrace pokles proti roku 2013 a 2014, aktualizace stránek klubu,</text:p>
      <text:p text:style-name="P58"><text:s text:c="19"/>upozorňuje na potvrzování registrací registrátorem základní organizace,</text:p>
      <text:p text:style-name="P59"><text:s text:c="19"/>registrovat na uplynulý rok do<text:s/>konce února, registrační kniha, sídlo klubu,</text:p>
      <text:p text:style-name="P60"><text:s text:c="19"/>od ÚOK podpora 350,- Kč, registrace členů klubu z Polska, informoval <text:s text:c="15"/></text:p>
      <text:p text:style-name="P61"><text:s text:c="19"/>o celostátní výstavě v Lysé.</text:p>
      <text:p text:style-name="P62"><text:s text:c="19"/>Oznámil členké schůzi o předání jedné z<text:s/>funkcí jinému členovi klubu.</text:p>
      <text:p text:style-name="P63"><text:s text:c="19"/>Je dohodnuto o předání funkce registrátora klubu proto se program rozšiřuje o</text:p>
      <text:p text:style-name="P64"><text:s text:c="19"/>bod 8. volba nového registrátora klubu.</text:p>
      <text:p text:style-name="P65"><text:s text:c="19"/>př. MUDr. Vaník vybízí členy klubu ke zvýšení počtu<text:s/>registrovaných a</text:p>
      <text:p text:style-name="P66"><text:s text:c="20"/>vystavovaných králíků.</text:p>
      <text:p text:style-name="P67"><text:s text:c="19"/>př.Gorčica- z důvodů financí změnit systém posuzování v příštím roce</text:p>
      <text:p text:style-name="P68"><text:s text:c="16"/>př.Forman- pověřit jednáním mezi kluby předsedu klubu a př.Pawlasovou.</text:p>
      <text:p text:style-name="P69"><text:s text:c="19"/>Projednal s př. Pawlasovou zajištění označení členů klubu.</text:p>
      <text:p text:style-name="P70"><text:s text:c="19"/>Vybídl přítomné k diskuzi o klubové výstavě 2016.</text:p>
      <text:p text:style-name="P71"><text:s text:c="20"/>Byl dohodnut nabídnutý termín ZO ČSCH Týniště nad Orlicí.</text:p>
      <text:p text:style-name="P72">K bodu 8. Do funkce registrátora klubu je navržen<text:s/>př. Hertík Jiří <text:s text:c="2"/>Ochoz <text:s text:c="2"/>261</text:p>
      <text:p text:style-name="P73"><text:s text:c="16"/>549 54 POLICE nad METUJÍ. <text:s/>Členská schůze ho jednohlasně schvaluje, on</text:p>
      <text:p text:style-name="P74"><text:s text:c="16"/>tuto funkci přijímá.Předání od stávajícího registrátora novému se uskuteční</text:p>
      <text:p text:style-name="P75"><text:s text:c="16"/>na lednovém trhu zvířat v Týništi n.Orl. za přítomnosti př.Petra a př.Uhnavého.</text:p>
      <text:p text:style-name="P76">K bodu 9. Usnesení přednesl př. Forman</text:p>
      <text:p text:style-name="P77"><text:s text:c="14"/>Členská schůze bere navědomí: <text:s/>zprávu o registraci králíků v roce 2015</text:p>
      <text:p text:style-name="P78"><text:s text:c="66"/>zprávu pokladní</text:p>
      <text:p text:style-name="P79"><text:s/><text:s text:c="65"/>zprávu revizní komise</text:p>
      <text:p text:style-name="P80"><text:s text:c="66"/>zprávu typizační komise</text:p>
      <text:p text:style-name="P81"><text:s text:c="14"/>Členská schůze schvaluje:1. Konání klubové výstavy 3.12.2016 v areálu ZO ČSCH</text:p>
      <text:p text:style-name="P82"><text:s text:c="65"/>Týniště nad Orlicí</text:p>
      <text:p text:style-name="P83"><text:s text:c="57"/>2.Volbu nového registrátora klubu př.Hertíka Jiřího.</text:p>
      <text:p text:style-name="P84"><text:s text:c="49"/><text:s text:c="8"/>3. Pověření př. JUDr.Danišoviče a př.Pawlasové pro</text:p>
      <text:p text:style-name="P85"><text:s text:c="61"/>jednání s kluby králíků tříslových a saténových o</text:p>
      <text:p text:style-name="P86"><text:s text:c="61"/>posouzení výstavy v roce<text:s/>2016.</text:p>
      <text:p text:style-name="P87"><text:s text:c="57"/>4.Pověření pokladníka př.Petra a registrátora př.Resla</text:p>
      <text:p text:style-name="P88"><text:s text:c="60"/>zpracováním nového seznamu členů klubu.</text:p>
      <text:p text:style-name="P89"><text:s text:c="13"/>Toto usnesení bylo členskou schůzí jednohlasně schváleno.</text:p>
      <text:p text:style-name="P90">K bodu 10. Závěrem poděkoval př.Forman za účast popřál všem krásné Vánoce a hodně zdraví, štěstí, spokojenosti, pohody a hezké odchovy v roce 2016.</text:p>
      <text:p text:style-name="P91"/>
      <text:p text:style-name="P92"><text:s text:c="74"/><text:s/>Zapsal: <text:s/>Vaníček Bohumil</text:p>
      <text:p text:style-name="P93"><text:s text:c="75"/>Zpracoval: Forman <text:s/>Jaroslav</text:p>
      <text:p text:style-name="P94"><text:s text:c="17"/></text:p>
      <text:p text:style-name="P95"><text:s text:c="18"/></text:p>
      <text:p text:style-name="P96"><text:s text:c="19"/></text:p>
      <text:p text:style-name="P97"><text:s text:c="16"/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 Forman</meta:initial-creator>
    <dc:creator>Danišovič</dc:creator>
    <meta:creation-date>2017-01-22T06:44:00Z</meta:creation-date>
    <dc:date>2017-01-22T20:24:00Z</dc:date>
    <meta:template xlink:href="Normal" xlink:type="simple"/>
    <meta:editing-cycles>3</meta:editing-cycles>
    <meta:editing-duration>PT42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12" meta:word-count="928" meta:character-count="6394" meta:row-count="45" meta:non-whitespace-character-count="5478"/>
  </office:meta>
</office:document-meta>
</file>