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práva typizační komise z klubové výstavy ALHADUBÍ</text:p>
      <text:p text:style-name="P1"><text:s text:c="7"/>konané dne 1.12. a 2.12.2017 areálu chovatelů </text:p>
      <text:p text:style-name="P1"><text:s text:c="25"/>v <text:s/>Týništi nad Orlicí</text:p>
      <text:p text:style-name="P2"/>
      <text:p text:style-name="P2">Typizační komise pracovala ve složení přítel Dobeš Zdeněk, př.Petr Josef, př.Hertík Jiří,</text:p>
      <text:p text:style-name="P2">př.Vaníček Bohumil, př.Forman Jaroslav a zapisovatelka př.Vaníčková Jitka.</text:p>
      <text:p text:style-name="P2">Typizována byla zvířata samci od 95,0 bodů a samice od 94,5 bodů.</text:p>
      <text:p text:style-name="P2">Vystaveno bylo 111 králíků a typizováno 45.</text:p>
      <text:p text:style-name="P2">Podle plemen je typizace následující:</text:p>
      <text:p text:style-name="P2">ALJAŠKA <text:s text:c="4"/>vystaveno <text:s text:c="2"/>46 <text:s text:c="19"/>typizováno <text:s/>19</text:p>
      <text:p text:style-name="P2">HAVANA <text:s text:c="25"/>28 <text:s text:c="39"/>14</text:p>
      <text:p text:style-name="P2">DURYNSKÝ <text:s text:c="21"/>6 <text:s text:c="41"/>5</text:p>
      <text:p text:style-name="P2">BÍLOPESÍKATÍ <text:s text:c="15"/>31 <text:s text:c="40"/>6</text:p>
      <text:p text:style-name="P2">dle barevných rázů</text:p>
      <text:p text:style-name="P2"><text:s text:c="18"/>černí <text:s text:c="16"/>11 <text:s text:c="40"/>1</text:p>
      <text:p text:style-name="P2"><text:s text:c="18"/>modří <text:s text:c="15"/>16 <text:s text:c="39"/>4</text:p>
      <text:p text:style-name="P2"><text:s text:c="18"/>havanovití <text:s text:c="9"/>4 <text:s text:c="40"/>1</text:p>
      <text:p text:style-name="P2">U Aljašek je pěkný typ, síla předních končetin a barva podsady.</text:p>
      <text:p text:style-name="P2">Počasí nepřálo barvě a ucelenosti srsti, čímž dochází k její nevyrovnanosti.</text:p>
      <text:p text:style-name="P2">Nejlépe typizovaný samec Aljašky byl v kleci číslo 18. chovatele přítele Hertíka Jiřího.</text:p>
      <text:p text:style-name="P2">Havany byly pěkné v typu, síle hrudních končetin, hlavě a v těle.</text:p>
      <text:p text:style-name="P2">Nedostatky jsou v nevyrovnané barvě srsti.</text:p>
      <text:p text:style-name="P2">Nejlépe typizovaní králíci byli samec v kleci číslo 52 chovatele přítele JUDr. Danišoviče Michala a samice přítele Dobeše Zdeňka.</text:p>
      <text:p text:style-name="P2">Durynských bylo vystaveno šest jedním chovatelem velice slušné úrovně.</text:p>
      <text:p text:style-name="P2">Nejlépe typizovaný Durynský byl v kleci č. 72 chovatele přítele Adamce Miloše.</text:p>
      <text:p text:style-name="P2">Bílopesíkatí mají pěkný tvar těla, sílu hrudních končetin a pěknou hlavu.</text:p>
      <text:p text:style-name="P2">Jejich chovatelé by se měli zaměřit na zlepšování tvaru a celistvosti očních kroužků.</text:p>
      <text:p text:style-name="P2">Nejlépe typizovaný byl Bílopesíkatý modrý v kleci č. 89 přítele Matyáše Josefa.</text:p>
      <text:p text:style-name="P2"/>
      <text:p text:style-name="P2"><text:s text:c="70"/>Zpracovali:</text:p>
      <text:p text:style-name="P2"><text:s text:c="90"/>Dobeš Zdeněk a Forman Jarosla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oslav Forman</meta:initial-creator>
    <meta:creation-date>2017-12-13T09:41:27.76</meta:creation-date>
    <meta:document-statistic meta:table-count="0" meta:image-count="0" meta:object-count="0" meta:page-count="1" meta:paragraph-count="29" meta:word-count="223" meta:character-count="2056"/>
    <dc:date>2017-12-13T10:27:10.33</dc:date>
    <dc:creator>Jaroslav Forman</dc:creator>
    <meta:editing-duration>PT00H11M02S</meta:editing-duration>
    <meta:editing-cycles>1</meta:editing-cycles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